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het pannendak - Het Zuid 39, 9203T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39, 9203TB Drachten, het vervangen van het pannendak, ontvangen: 21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3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Zuid 39, 9203TB Drachten, het vervangen van het pannendak, ontvangen: 21 april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het pannendak - Het Zuid 39, 9203TB Drach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88</meta:user-defined>
    <meta:user-defined meta:name="OVERHEIDop.GmbID/DC.identifier">gmb-2023-184388</meta:user-defined>
    <meta:user-defined meta:name="OVERHEIDop.versieInformatie"/>
  </office:meta>
</office:document-meta>
</file>