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een dakkapel aan de Ridderstraat 14 in Gameren. Zaaknummer: ODR2214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4-4-2023 een omgevingsvergunning voor het plaatsen van een dakkapel op het adres Ridderstraat 14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823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plaatsen van een dakkapel aan de Ridderstraat 14 in Gameren. Zaaknummer: ODR22148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86</meta:user-defined>
    <meta:user-defined meta:name="OVERHEIDop.GmbID/DC.identifier">gmb-2023-184386</meta:user-defined>
    <meta:user-defined meta:name="OVERHEIDop.versieInformatie"/>
  </office:meta>
</office:document-meta>
</file>