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loopbrug en het vergroten van een dakopbouw op het perceel Zwaagdijk naar verdieping 227B, 1684NG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besloten om de beslistermijn voor de aanvraag met zaaknummer Z2022-00000416 voor een omgevingsvergunning voor het bouwen van een loopbrug en het vergroten van een dakopbouw op locatie Zwaagdijk naar verdieping 227B, 1684NG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438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8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8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Zwaagdijk naar verdieping 227B, 1684NG Zwaagdijk-Oost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loopbrug en het vergroten van een dakopbouw op het perceel Zwaagdijk naar verdieping 227B, 1684NG Zwaagdijk-Oos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383</meta:user-defined>
    <meta:user-defined meta:name="OVERHEIDop.GmbID/DC.identifier">gmb-2023-184383</meta:user-defined>
    <meta:user-defined meta:name="OVERHEIDop.versieInformatie"/>
  </office:meta>
</office:document-meta>
</file>