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arcissentuin 2, aanvraag omgevingsvergunning verlengen tuinmuur en plaatsen fietsenhok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april 2023 aangevraagd voor het verlengen van de tuinmuur en het plaatsen van een fietsenhok aan Narcissentuin 2 in Houten en heeft als kenmerk OV2309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3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Narcissentuin 2, aanvraag omgevingsvergunning verlengen tuinmuur en plaatsen fietsenhok</meta:user-defined>
    <meta:user-defined meta:name="DCTERMS.W3CDTF/DCTERMS.available">2023-04-26</meta:user-defined>
    <meta:user-defined meta:name="DCTERMS.W3CDTF/OVERHEIDop.jaargang">2023</meta:user-defined>
    <meta:user-defined meta:name="OVERHEIDop.publicationIssue">184382</meta:user-defined>
    <meta:user-defined meta:name="OVERHEIDop.GmbID/DC.identifier">gmb-2023-184382</meta:user-defined>
    <meta:user-defined meta:name="OVERHEIDop.versieInformatie"/>
  </office:meta>
</office:document-meta>
</file>