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Albrandswaardsedijk  203 kavel 6 te Poortugaal - 2023-000412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een besluit genomen op de aanvraag met zaaknummer 2023-000412 voor het bouwen van een vrijstaande woning op locatie Albrandswaardsedijk  203 kavel 6 te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april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lbrandswaardsedijk  203 kavel 6 te Poortug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 besluit op Omgevingsvergunning, Albrandswaardsedijk  203 kavel 6 te Poortugaal - 2023-000412, het bouwen van een vrijstaande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80</meta:user-defined>
    <meta:user-defined meta:name="OVERHEIDop.GmbID/DC.identifier">gmb-2023-184380</meta:user-defined>
    <meta:user-defined meta:name="OVERHEIDop.versieInformatie"/>
  </office:meta>
</office:document-meta>
</file>