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5200 zonnepanelen en het kappen van 2 bomen aan De Schout 2 in Zuilichem. Zaaknummer: ODR2203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4-2023 een omgevingsvergunning voor het plaatsen van 5200 zonnepanelen en het kappen van 2 bomen op het adres De Schout 2 in Zuilichem.</text:p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07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5200 zonnepanelen en het kappen van 2 bomen aan De Schout 2 in Zuilichem. Zaaknummer: ODR2203074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78</meta:user-defined>
    <meta:user-defined meta:name="OVERHEIDop.GmbID/DC.identifier">gmb-2023-184378</meta:user-defined>
    <meta:user-defined meta:name="OVERHEIDop.versieInformatie"/>
  </office:meta>
</office:document-meta>
</file>