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en gebruik van bijgebouw als B&amp;B aan de Molenstraat 26 in Bruchem. Zaaknummer: ODR2301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4-2023 een omgevingsvergunning voor het verbouwen van de woning en gebruik van bijgebouw als B&amp;B op het adres Molenstraat 26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67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de woning en gebruik van bijgebouw als B&amp;B aan de Molenstraat 26 in Bruchem. Zaaknummer: ODR2301678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74</meta:user-defined>
    <meta:user-defined meta:name="OVERHEIDop.GmbID/DC.identifier">gmb-2023-184374</meta:user-defined>
    <meta:user-defined meta:name="OVERHEIDop.versieInformatie"/>
  </office:meta>
</office:document-meta>
</file>