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ddersborch 143, aanvraag vergunning brandveilig gebruik De gemeente Houten heeft een aanvraag voor een omgevingsvergunning ontvangen. De vergunning is op 20 april 2023 aangevraagd voor brandveilig gebruik aan Riddersborch 143 in Houten en heeft als kenmerk UV23094.</text:p>
      <text:section text:name="zakelijke-mededeling_id1-3-2" text:style-name="zakelijke-mededeling">
        <text:section text:name="zakelijke-mededeling-tekst_id1-3-2-1" text:style-name="zakelijke-mededeling-tekst">
          <text:section text:name="tekst_id1-3-2-1-1" text:style-name="tekst">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3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outen, Riddersborch 143, aanvraag vergunning brandveilig gebruik De gemeente Houten heeft een aanvraag voor een omgevingsvergunning ontvangen. De vergunning is op 20 april 2023 aangevraagd voor brandveilig gebruik aan Riddersborch 143 in Houten en heeft als kenmerk UV23094.</meta:user-defined>
    <meta:user-defined meta:name="DCTERMS.W3CDTF/DCTERMS.available">2023-04-26</meta:user-defined>
    <meta:user-defined meta:name="DCTERMS.W3CDTF/OVERHEIDop.jaargang">2023</meta:user-defined>
    <meta:user-defined meta:name="OVERHEIDop.publicationIssue">184370</meta:user-defined>
    <meta:user-defined meta:name="OVERHEIDop.GmbID/DC.identifier">gmb-2023-184370</meta:user-defined>
    <meta:user-defined meta:name="OVERHEIDop.versieInformatie"/>
  </office:meta>
</office:document-meta>
</file>