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Flemingstraat 103 2316D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9687</text:p>
            <text:p text:style-name="common-al">Datum besluit: 24-04-2023 11:23</text:p>
            <text:p text:style-name="common-al">Locatie: Flemingstraat 103 2316DC Leiden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3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9687</meta:user-defined>
    <meta:user-defined meta:name="DCTERMS.abstract">aanleg Nutsvoorziening elektra - overig - Flemingstraat 103 , 2316DC, Leiden + (WOW-449386) 2832497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Flemingstraat 103 2316DC Leiden e.o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67</meta:user-defined>
    <meta:user-defined meta:name="OVERHEIDop.GmbID/DC.identifier">gmb-2023-184367</meta:user-defined>
    <meta:user-defined meta:name="OVERHEIDop.versieInformatie"/>
  </office:meta>
</office:document-meta>
</file>