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extra inrit aan Reijersgroet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3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Reijersgroet 136 Alkmaar:</text:span> het aanleggen van een extra inrit.</text:p>
            <text:p text:style-name="common-al">Zaaknummer: 0000479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79956</meta:user-defined>
    <dc:language>nl</dc:language>
    <meta:user-defined meta:name="OVERHEIDop.locatietype/OVERHEIDop.gebiedsmarkering">Adres</meta:user-defined>
    <meta:user-defined meta:name="DC.title">Vergunning geweigerd voor het aanleggen van een extra inrit aan Reijersgroet 136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66</meta:user-defined>
    <meta:user-defined meta:name="OVERHEIDop.GmbID/DC.identifier">gmb-2023-184366</meta:user-defined>
    <meta:user-defined meta:name="OVERHEIDop.versieInformatie"/>
  </office:meta>
</office:document-meta>
</file>