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Banckertlaan 3 t/m 20 te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3 is er een melding in het kader van Besluit mobiel breken bouw- en sloopafval van Sagro Aannemingsmaatschappij Zeeland BV ontvangen. Het betreft een melding voor het in gebruik hebben van een mobiele puin breekinstallatie op de locatie gelegen aan de Banckertlaan 3 t/m 20 te Breskens. De werkzaamheden zullen plaatsvinden in de periode van 1 mei 2023 tot en met 26 mei 2023 en zullen maximaal 5 werkdagen duren. De kennisgeving wordt overeenkomstig het bepaalde in artikel 4, lid 3, van het Besluit Mobiel breken bouw- en sloopafval gepubliceerd in een regionaal huis-aan-huisblad. </text:p>
            <text:p text:style-name="common-al">De melding is geregistreerd onder de nummer Z2023-00000670.</text:p>
            <text:p text:style-name="last-al">Indien daaraan behoefte bestaat kunnen inlichtingen worden ingewonnen bij de RUD Zeeland, telefoonnummer (0115) 745 1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436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6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6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Besluit mobiel breken bouw- en sloopafval Banckertlaan 3 t/m 20 te Breskens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364</meta:user-defined>
    <meta:user-defined meta:name="OVERHEIDop.GmbID/DC.identifier">gmb-2023-184364</meta:user-defined>
    <meta:user-defined meta:name="OVERHEIDop.versieInformatie"/>
  </office:meta>
</office:document-meta>
</file>