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wijzigen van bestemming wonen naar recreatie wonen aan Zuidervaart 48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L48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Zuidervaart 48 A Zuidschermer:</text:span> het tijdelijk wijzigen van bestemming wonen naar recreatie wonen.</text:p>
            <text:p text:style-name="common-al">Zaaknummer: 00004846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4652</meta:user-defined>
    <dc:language>nl</dc:language>
    <meta:user-defined meta:name="OVERHEIDop.locatietype/OVERHEIDop.gebiedsmarkering">Adres</meta:user-defined>
    <meta:user-defined meta:name="DC.title">Vergunning geweigerd voor het tijdelijk wijzigen van bestemming wonen naar recreatie wonen aan Zuidervaart 48 A te Zuidscherm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63</meta:user-defined>
    <meta:user-defined meta:name="OVERHEIDop.GmbID/DC.identifier">gmb-2023-184363</meta:user-defined>
    <meta:user-defined meta:name="OVERHEIDop.versieInformatie"/>
  </office:meta>
</office:document-meta>
</file>