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p Omgevingsvergunning, Albrandswaardsedijk 28, 3171TH Poortugaal - 2023-000310, het aanbouwen van een berging aan de zijgevel van de woning en het plaatsen van een buitentra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3-000310 voor het aanbouwen van een berging aan de zijgevel van de woning en het plaatsen van een buitentrap op locatie Albrandswaardsedijk 28, 3171TH Poortugaa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ien</text:span>
          </text:p>
            <text:p text:style-name="common-al">Voor het inzien van de aanvraag,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
            <text:span text:style-name="nadrukvet">Procedure</text:span>
          </text:p>
            <text:p text:style-name="last-al">U kunt bezwaar maken tegen het besluit. Vermeldt u daarbij het hierboven genoemde zaaknummer. De termijn voor het indienen van een bezwaar start op 21 april 2023 en bedraagt 6 weken. Lees voor informatie over het indienen van een <text:span text:style-name="nadrukvet">bezwaarschrift</text:span> tegen een besluit of vergunning de alinea over bezwaar indienen op <text:a xlink:href="http://www.albrandswaard.nl/bezwaar-maken" xlink:type="simple">www.albrandswaard.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lbrandswaardsedijk 28, 3171TH Poortugaal</meta:user-defined>
    <dc:language>nl</dc:language>
    <meta:user-defined meta:name="OVERHEIDop.locatietype/OVERHEIDop.gebiedsmarkering">Punt</meta:user-defined>
    <meta:user-defined meta:name="DC.title">Kennisgeving verleend besluit op Omgevingsvergunning, Albrandswaardsedijk 28, 3171TH Poortugaal - 2023-000310, het aanbouwen van een berging aan de zijgevel van de woning en het plaatsen van een buitentrap</meta:user-defined>
    <meta:user-defined meta:name="DCTERMS.W3CDTF/DCTERMS.available">2023-04-26</meta:user-defined>
    <meta:user-defined meta:name="DCTERMS.W3CDTF/OVERHEIDop.jaargang">2023</meta:user-defined>
    <meta:user-defined meta:name="OVERHEIDop.publicationIssue">184359</meta:user-defined>
    <meta:user-defined meta:name="OVERHEIDop.GmbID/DC.identifier">gmb-2023-184359</meta:user-defined>
    <meta:user-defined meta:name="OVERHEIDop.versieInformatie"/>
  </office:meta>
</office:document-meta>
</file>