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rtschipperserf 5, aanvraag omgevingsvergunning plaatsen buitenunit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april 2023 aangevraagd voor het plaatsen van een buitenunit voor een warmtepomp en airco aan Beurtschipperserf 5 in Houten en heeft als kenmerk OV2309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eurtschipperserf 5, aanvraag omgevingsvergunning plaatsen buitenunit warmtepom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58</meta:user-defined>
    <meta:user-defined meta:name="OVERHEIDop.GmbID/DC.identifier">gmb-2023-184358</meta:user-defined>
    <meta:user-defined meta:name="OVERHEIDop.versieInformatie"/>
  </office:meta>
</office:document-meta>
</file>