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223, Albrandswaardsedijk 71, 3172TG Poortugaal, het verhuren van de woning voor recreatief gebruik</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mgevingsvergunning ontvangen voor het verhuren van de woning voor recreatief gebruiklocatie Albrandswaardsedijk 71, 3172TG Poortugaal. De aanvraag is geregistreerd onder zaaknummer 2023-00122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43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andswaardsedijk 71, 3172TG Poortugaal</meta:user-defined>
    <dc:language>nl</dc:language>
    <meta:user-defined meta:name="OVERHEIDop.locatietype/OVERHEIDop.gebiedsmarkering">Punt</meta:user-defined>
    <meta:user-defined meta:name="DC.title">Kennisgeving aanvraag Omgevingsvergunning 2023-001223, Albrandswaardsedijk 71, 3172TG Poortugaal, het verhuren van de woning voor recreatief gebruik</meta:user-defined>
    <meta:user-defined meta:name="DCTERMS.W3CDTF/DCTERMS.available">2023-04-26</meta:user-defined>
    <meta:user-defined meta:name="DCTERMS.W3CDTF/OVERHEIDop.jaargang">2023</meta:user-defined>
    <meta:user-defined meta:name="OVERHEIDop.publicationIssue">184357</meta:user-defined>
    <meta:user-defined meta:name="OVERHEIDop.GmbID/DC.identifier">gmb-2023-184357</meta:user-defined>
    <meta:user-defined meta:name="OVERHEIDop.versieInformatie"/>
  </office:meta>
</office:document-meta>
</file>