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an de woonboerderij te Witteveen, K. Brok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novatie van de woonboerderij te Witteveen, K. Brokweg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43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novatie van de woonboerderij te Witteveen, K. Brokweg 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51</meta:user-defined>
    <meta:user-defined meta:name="OVERHEIDop.GmbID/DC.identifier">gmb-2023-184351</meta:user-defined>
    <meta:user-defined meta:name="OVERHEIDop.versieInformatie"/>
  </office:meta>
</office:document-meta>
</file>