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2023-001194, Columbusstraat achter nr. 12 en 14 te Rotterdam-Albrandswaard, het uitbreiden van een tankstation met een waterstof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aanvraag Omgevingsvergunning ontvangen voor het uitbreiden van een tankstation met een waterstofinstallatie op locatie Columbusstraat achter nr. 12 en 14 te Rotterdam-Albrandswaard. De aanvraag is geregistreerd onder zaaknummer 2023-001194. De aanvraag betreft de volgende activiteiten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ontwerpbesluit. Dit ontwerpbesluit wordt dan gepubliceerd.</text:p>
            <text:p text:style-name="common-al"/>
            <text:p text:style-name="common-al">
            <text:span text:style-name="nadrukvet">Zienswijze</text:span>
          </text:p>
            <text:p text:style-name="common-al">U kunt in een later stadium een zienswijze indienen op het ontwerpbesluit van de gemeente. Bij de publicatie van het ontwerpbesluit zullen wij u hierover nader informeren. Voor meer informatie kunt u ook contact opnemen via vth@bar-organisatie.nl.</text:p>
            <text:p text:style-name="last-al">Het college van Burgemeester en Wethouders van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843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lumbusstraat achter nr. 12 en 14 te Rotterdam-Albrandswaard</meta:user-defined>
    <dc:language>nl</dc:language>
    <meta:user-defined meta:name="OVERHEIDop.locatietype/OVERHEIDop.gebiedsmarkering">Vlak</meta:user-defined>
    <meta:user-defined meta:name="DC.title">Kennisgeving aanvraag Omgevingsvergunning 2023-001194, Columbusstraat achter nr. 12 en 14 te Rotterdam-Albrandswaard, het uitbreiden van een tankstation met een waterstofinstallati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50</meta:user-defined>
    <meta:user-defined meta:name="OVERHEIDop.GmbID/DC.identifier">gmb-2023-184350</meta:user-defined>
    <meta:user-defined meta:name="OVERHEIDop.versieInformatie"/>
  </office:meta>
</office:document-meta>
</file>