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Lindsterlaan 2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pril 2023 een besluit genomen op de aanvraag met zaaknummer Z202301217 voor het verbreden van de inrit/uitweg op locatie Lindsterlaan 27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3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Lindsterlaan 27 in Mar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47</meta:user-defined>
    <meta:user-defined meta:name="OVERHEIDop.GmbID/DC.identifier">gmb-2023-184347</meta:user-defined>
    <meta:user-defined meta:name="OVERHEIDop.versieInformatie"/>
  </office:meta>
</office:document-meta>
</file>