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208, Prisma 23, 3162XM Rhoon, het plaatsen van een dakkapel op het rechterzijdedakvlak</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Omgevingsvergunning ontvangen voor het plaatsen van een dakkapel op het rechterzijdedakvlaklocatie Prisma 23, 3162XM Rhoon. De aanvraag is geregistreerd onder zaaknummer 2023-00120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434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4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4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sma 23, 3162XM Rhoon</meta:user-defined>
    <dc:language>nl</dc:language>
    <meta:user-defined meta:name="OVERHEIDop.locatietype/OVERHEIDop.gebiedsmarkering">Punt</meta:user-defined>
    <meta:user-defined meta:name="DC.title">Kennisgeving aanvraag Omgevingsvergunning 2023-001208, Prisma 23, 3162XM Rhoon, het plaatsen van een dakkapel op het rechterzijdedakvlak</meta:user-defined>
    <meta:user-defined meta:name="DCTERMS.W3CDTF/DCTERMS.available">2023-04-26</meta:user-defined>
    <meta:user-defined meta:name="DCTERMS.W3CDTF/OVERHEIDop.jaargang">2023</meta:user-defined>
    <meta:user-defined meta:name="OVERHEIDop.publicationIssue">184346</meta:user-defined>
    <meta:user-defined meta:name="OVERHEIDop.GmbID/DC.identifier">gmb-2023-184346</meta:user-defined>
    <meta:user-defined meta:name="OVERHEIDop.versieInformatie"/>
  </office:meta>
</office:document-meta>
</file>