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van klei op locatie bremerbaai t.b.v. voorkomen uitspoeling zand aan Bremerbergdijk 3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1 en is aangevraagd voor aanbrengen van klei op locatie bremerbaai t.b.v. voorkomen uitspoeling zand </text:p>
            <text:p text:style-name="common-al">aan Bremerbergdijk 3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4-2023. De gemeente neemt daarover waarschijnlijk 1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33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1</meta:user-defined>
    <meta:user-defined meta:name="DCTERMS.abstract">Aanvraag vergunning voor aanbrengen van klei op locatie bremerbaai t.b.v. voorkomen uitspoeling zand </meta:user-defined>
    <dc:language>nl</dc:language>
    <meta:user-defined meta:name="OVERHEIDop.locatietype/OVERHEIDop.gebiedsmarkering">Adres</meta:user-defined>
    <meta:user-defined meta:name="DC.title">Aanvraag vergunning voor aanbrengen van klei op locatie bremerbaai t.b.v. voorkomen uitspoeling zand aan Bremerbergdijk 35 Biddinghuiz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39</meta:user-defined>
    <meta:user-defined meta:name="OVERHEIDop.GmbID/DC.identifier">gmb-2023-184339</meta:user-defined>
    <meta:user-defined meta:name="OVERHEIDop.versieInformatie"/>
  </office:meta>
</office:document-meta>
</file>