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e bedrijfswoning naar burgerwoning aan Harderwijkerweg 18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april 2023 Harderwijkerweg 189, het wijzigen van het gebruik van de bedrijfswoning naar burgerwoning 3852 AC 30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3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de bedrijfswoning naar burgerwoning aan Harderwijkerweg 189 te Ermelo</meta:user-defined>
    <meta:user-defined meta:name="DCTERMS.W3CDTF/DCTERMS.available">2023-04-26</meta:user-defined>
    <meta:user-defined meta:name="DCTERMS.W3CDTF/OVERHEIDop.jaargang">2023</meta:user-defined>
    <meta:user-defined meta:name="OVERHEIDop.publicationIssue">184338</meta:user-defined>
    <meta:user-defined meta:name="OVERHEIDop.GmbID/DC.identifier">gmb-2023-184338</meta:user-defined>
    <meta:user-defined meta:name="OVERHEIDop.versieInformatie"/>
  </office:meta>
</office:document-meta>
</file>