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g 12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Z/23/205585 / W2023-0190 voor een omgevingsvergunning betreffende het verbreden van bestaande dakkapel op locatie Wilg 12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33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3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3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g 12 te Melissan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4337</meta:user-defined>
    <meta:user-defined meta:name="OVERHEIDop.GmbID/DC.identifier">gmb-2023-184337</meta:user-defined>
    <meta:user-defined meta:name="OVERHEIDop.versieInformatie"/>
  </office:meta>
</office:document-meta>
</file>