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text:list-style style:name="id1-3-2-2-1-3-3-6">
      <text:list-level-style-bullet text:bullet-char="•" text:level="1">
        <style:list-level-properties text:min-label-width="10mm"/>
      </text:list-level-style-bullet>
    </text:list-style>
    <text:list-style style:name="id1-3-2-2-1-3-3-7">
      <text:list-level-style-bullet text:bullet-char="•" text:level="1">
        <style:list-level-properties text:min-label-width="10mm"/>
      </text:list-level-style-bullet>
    </text:list-style>
    <text:list-style style:name="id1-3-2-2-1-3-3-8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arieven Wet open overheid gemeente Ermelo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, het college van burgemeester en wethouders en de burgemeester van Ermelo, ieder voor zover het zijn bevoegdheid betreft;</text:span>
          </text:p>
            <text:p text:style-name="al"/>
            <text:p text:style-name="al">gelet op artikel 8.6, tweede lid, van de Wet open overheid;</text:p>
            <text:p text:style-name="al">gelet op het Besluit maximumtarieven open overheid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
              <text:span text:style-name="nadrukcur">Regeling tarieven Wet open overheid gemeente Ermelo 2023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goeding en tarieven voor kopieën</text:p>
            <text:list text:style-name="id1-3-2-2-1-2">
              <text:list-item text:style-override="id1-3-2-2-1-2">
                <text:number>1.</text:number>
                <text:p text:style-name="al">Voor het verstrekken van kopieën van documenten op grond van artikel 4.1 van de Wet open overheid kan een vergoeding in rekening worden gebracht.</text:p>
              </text:list-item>
              <text:list-item text:style-override="id1-3-2-2-1-3">
                <text:number>2.</text:number>
                <text:p text:style-name="al">Indien een vergoeding in rekening wordt gebracht voor het verstrekken van kopieën van schriftelijke stukken bedraagt deze per kopie:</text:p>
                <text:list text:style-name="id1-3-2-2-1-3-3">
                  <text:list-item text:style-override="id1-3-2-2-1-3-3-1">
                    <text:number>•</text:number>
                    <text:p text:style-name="al">Voor zwart wit kopie enkelzijdig op A4 formaat: € 0,05;</text:p>
                  </text:list-item>
                  <text:list-item text:style-override="id1-3-2-2-1-3-3-2">
                    <text:number>•</text:number>
                    <text:p text:style-name="al">Voor zwart wit kopie dubbelzijdig op A4 formaat; € 0,10;</text:p>
                  </text:list-item>
                  <text:list-item text:style-override="id1-3-2-2-1-3-3-3">
                    <text:number>•</text:number>
                    <text:p text:style-name="al">Voor zwart wit kopie enkelzijdig op A3 formaat: € 0,10;</text:p>
                  </text:list-item>
                  <text:list-item text:style-override="id1-3-2-2-1-3-3-4">
                    <text:number>•</text:number>
                    <text:p text:style-name="al">Voor zwart wit kopie dubbelzijdig op A3 formaat: € 0,20;</text:p>
                  </text:list-item>
                  <text:list-item text:style-override="id1-3-2-2-1-3-3-5">
                    <text:number>•</text:number>
                    <text:p text:style-name="al">Voor kleurkopie enkelzijdig op A4 formaat: € 0,20;</text:p>
                  </text:list-item>
                  <text:list-item text:style-override="id1-3-2-2-1-3-3-6">
                    <text:number>•</text:number>
                    <text:p text:style-name="al">Voor kleurkopie dubbelzijdig op A4 formaat: € 0,40;</text:p>
                  </text:list-item>
                  <text:list-item text:style-override="id1-3-2-2-1-3-3-7">
                    <text:number>•</text:number>
                    <text:p text:style-name="al">Voor kleurkopie enkelzijdig op A3 formaat: € 0,40;</text:p>
                  </text:list-item>
                  <text:list-item text:style-override="id1-3-2-2-1-3-3-8">
                    <text:number>•</text:number>
                    <text:p text:style-name="al">Voor kleurkopie dubbelzijdig op A4 formaat: € 0,80.</text:p>
                  </text:list-item>
                </text:list>
              </text:list-item>
              <text:list-item text:style-override="id1-3-2-2-1-4">
                <text:number>3.</text:number>
                <text:p text:style-name="al">Indien een vergoeding in rekening wordt gebracht voor het verstrekken van kopieën van ander materiaal dat gegevens bevat, bedraagt deze niet meer dan de kostprijs.</text:p>
              </text:list-item>
              <text:list-item text:style-override="id1-3-2-2-1-5">
                <text:number>4.</text:number>
                <text:p text:style-name="al">Wanneer voor het digitaal verstrekken van informatie eerst kopieën moeten worden gemaakt, dan is het tweede lid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taling van de vergoeding</text:p>
            <text:list text:style-name="id1-3-2-2-2-2">
              <text:list-item text:style-override="id1-3-2-2-2-2">
                <text:number>1.</text:number>
                <text:p text:style-name="al">De vergoeding wordt door middel van een gedagtekende schriftelijke kennisgeving, nota of andere schriftuur bij verzoeker in rekening gebracht;</text:p>
              </text:list-item>
              <text:list-item text:style-override="id1-3-2-2-2-3">
                <text:number>2.</text:number>
                <text:p text:style-name="al">De vergoeding dient te worden betaald binnen veertien dagen na de dagtekening van de kennisgev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De “Regeling tarieven openbaarheid van bestuur gemeente Ermelo” wordt gelijktijdig ingetrokken met de inwerkingtreding van deze 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regeling wordt aangehaald als “Regeling tarieven Wet open overheid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Ermelo in zijn openbare vergadering van 12 april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. Berends, </text:span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P.J.T. van Daalen,</text:span></text:p>
            <text:p><text:span text:style-name="functie">voorzitter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ldus vastgesteld door het college van burgemeester en wethouders </text:span></text:p>
            <text:p><text:span text:style-name="functie">van de gemeente Ermelo op 13 maart 2023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Het college van burgemeester en wethouders van Ermelo,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A.M. Weststrate, </text:span></text:p>
            <text:p><text:span text:style-name="functie">secretaris, 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P.J.T. van Daalen,</text:span></text:p>
            <text:p><text:span text:style-name="functie">burgemeester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Aldus besloten door de burgemeester van Ermelo </text:span></text:p>
            <text:p><text:span text:style-name="functie">op 13 maart 2023</text:span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functie">De burgemeester van Ermelo</text:span></text:p>
            <text:p><text:span text:style-name="functie">P.J.T. van Daa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3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Financiën | Organisatie en beleid</meta:user-defined>
    <meta:user-defined meta:name="DC.source">artikel 8.6, tweede lid, van de Wet open overheid]|[1.0:c:BWBR0045754&amp;artikel=8.6&amp;lid=2&amp;g=2023-04-01</meta:user-defined>
    <meta:user-defined meta:name="DC.source">Besluit maximumtarieven open overheid]|[1.0:c:BWBR0046755&amp;g=2022-06-15</meta:user-defined>
    <meta:user-defined meta:name="DCTERMS.alternative">Regeling tarieven Wet open overheid</meta:user-defined>
    <dc:language>nl</dc:language>
    <meta:user-defined meta:name="OVERHEIDop.locatietype/OVERHEIDop.gebiedsmarkering">Gemeente</meta:user-defined>
    <meta:user-defined meta:name="DC.title">Regeling tarieven Wet open overheid gemeente Ermelo 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32</meta:user-defined>
    <meta:user-defined meta:name="OVERHEIDop.betreftRegeling">CVDR695291_1</meta:user-defined>
    <meta:user-defined meta:name="OVERHEIDop.GmbID/DC.identifier">gmb-2023-184332</meta:user-defined>
    <meta:user-defined meta:name="xs:date/OVERHEIDop.startdatum">2023-04-29</meta:user-defined>
    <meta:user-defined meta:name="OVERHEIDop.versieInformatie"/>
  </office:meta>
</office:document-meta>
</file>