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262, Gebroken Meeldijk 66, 2991VD Barendrecht, het wijzigen van kantoor naar onderwijsfunctie</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mgevingsvergunning ontvangen voor het wijzigen van kantoor naar onderwijsfunctie locatie Gebroken Meeldijk 66, 2991VD Barendrecht. De aanvraag is geregistreerd onder zaaknummer 2023-001262.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433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3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3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ebroken Meeldijk 66, 2991VD Barendrecht</meta:user-defined>
    <dc:language>nl</dc:language>
    <meta:user-defined meta:name="OVERHEIDop.locatietype/OVERHEIDop.gebiedsmarkering">Punt</meta:user-defined>
    <meta:user-defined meta:name="DC.title">Kennisgeving aanvraag Omgevingsvergunning 2023-001262, Gebroken Meeldijk 66, 2991VD Barendrecht, het wijzigen van kantoor naar onderwijsfunctie</meta:user-defined>
    <meta:user-defined meta:name="DCTERMS.W3CDTF/DCTERMS.available">2023-04-26</meta:user-defined>
    <meta:user-defined meta:name="DCTERMS.W3CDTF/OVERHEIDop.jaargang">2023</meta:user-defined>
    <meta:user-defined meta:name="OVERHEIDop.publicationIssue">184330</meta:user-defined>
    <meta:user-defined meta:name="OVERHEIDop.GmbID/DC.identifier">gmb-2023-184330</meta:user-defined>
    <meta:user-defined meta:name="OVERHEIDop.versieInformatie"/>
  </office:meta>
</office:document-meta>
</file>