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aanbouw achter de garage en de uitbreiding van een bestaande serre aan Golfresidentie 9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70 en is aangevraagd voor realiseren van een aanbouw achter de garage en de uitbreiding van een bestaande serre </text:p>
            <text:p text:style-name="common-al">aan Golfresidentie 9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04-2023. De gemeente neemt daarover waarschijnlijk 16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32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0</meta:user-defined>
    <meta:user-defined meta:name="DCTERMS.abstract">Aanvraag vergunning voor realiseren van een aanbouw achter de garage en de uitbreiding van een bestaande serre </meta:user-defined>
    <dc:language>nl</dc:language>
    <meta:user-defined meta:name="OVERHEIDop.locatietype/OVERHEIDop.gebiedsmarkering">Adres</meta:user-defined>
    <meta:user-defined meta:name="DC.title">Aanvraag vergunning voor realiseren van een aanbouw achter de garage en de uitbreiding van een bestaande serre aan Golfresidentie 91 Dron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329</meta:user-defined>
    <meta:user-defined meta:name="OVERHEIDop.GmbID/DC.identifier">gmb-2023-184329</meta:user-defined>
    <meta:user-defined meta:name="OVERHEIDop.versieInformatie"/>
  </office:meta>
</office:document-meta>
</file>