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4-2023 00:00 hebben wij een aanvraag ontvangen voor het houden van een evenement (Touwtrektoernooi op 25 juni 2023) op het adres Bentelosestraat 55a 7497MP Bentelo. Deze aanvraag staat ingeschreven onder zaaknummer 00005045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432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04586</meta:user-defined>
    <meta:user-defined meta:name="DCTERMS.abstract">het houden van een evenement (Touwtrektoernooi op 25 juni 2023)</meta:user-defined>
    <dc:language>nl</dc:language>
    <meta:user-defined meta:name="OVERHEIDop.locatietype/OVERHEIDop.gebiedsmarkering">Punt</meta:user-defined>
    <meta:user-defined meta:name="DC.title">Op 12-04-2023 00:00 hebben wij een aanvraag ontvangen voor het houden van een evenement (Touwtrektoernooi op 25 juni 2023) op het adres Bentelosestraat 55a 7497MP Bentelo. Deze aanvraag staat ingeschreven onder zaaknummer 0000504586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26</meta:user-defined>
    <meta:user-defined meta:name="OVERHEIDop.GmbID/DC.identifier">gmb-2023-184326</meta:user-defined>
    <meta:user-defined meta:name="OVERHEIDop.versieInformatie"/>
  </office:meta>
</office:document-meta>
</file>