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It Skil 3 het realiseren van 2 dakkapellen binnen het Rijks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It Skil 3 OV20230364 het realiseren van 2 dakkapellen binnen het Rijksbeschermd dorpsgezicht (15-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32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2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2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It Skil 3 het realiseren van 2 dakkapellen binnen het Rijksbeschermd dorpsgezicht</meta:user-defined>
    <meta:user-defined meta:name="DCTERMS.W3CDTF/DCTERMS.available">2023-04-28</meta:user-defined>
    <meta:user-defined meta:name="DCTERMS.W3CDTF/OVERHEIDop.jaargang">2023</meta:user-defined>
    <meta:user-defined meta:name="OVERHEIDop.publicationIssue">184323</meta:user-defined>
    <meta:user-defined meta:name="OVERHEIDop.GmbID/DC.identifier">gmb-2023-184323</meta:user-defined>
    <meta:user-defined meta:name="OVERHEIDop.versieInformatie"/>
  </office:meta>
</office:document-meta>
</file>