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Wilhelminastraat 22, 2991BV Barendrecht - 2023-000076, het opvijzelen en isoleren woning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2023-000076 voor het opvijzelen en isoleren woning (monument) op locatie Wilhelminastraat 22, 2991BV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0 april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8432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lhelminastraat 22, 2991BV Barendrecht</meta:user-defined>
    <dc:language>nl</dc:language>
    <meta:user-defined meta:name="OVERHEIDop.locatietype/OVERHEIDop.gebiedsmarkering">Punt</meta:user-defined>
    <meta:user-defined meta:name="DC.title">Kennisgeving verleend besluit op Omgevingsvergunning, Wilhelminastraat 22, 2991BV Barendrecht - 2023-000076, het opvijzelen en isoleren woning (monument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21</meta:user-defined>
    <meta:user-defined meta:name="OVERHEIDop.GmbID/DC.identifier">gmb-2023-184321</meta:user-defined>
    <meta:user-defined meta:name="OVERHEIDop.versieInformatie"/>
  </office:meta>
</office:document-meta>
</file>