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227, tussen Sikkelwei en Zichtwei te Barendrecht, het bouwen van 65 grondgebonden woningen (Lagewei)</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Omgevingsvergunning ontvangen voor het bouwen van 65 grondgebonden woningen (Lagewei) locatie tussen Sikkelwei en Zichtwei te Barendrecht. De aanvraag is geregistreerd onder zaaknummer 2023-00122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431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1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1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ssen Sikkelwei en Zichtwei te Barendrecht</meta:user-defined>
    <dc:language>nl</dc:language>
    <meta:user-defined meta:name="OVERHEIDop.locatietype/OVERHEIDop.gebiedsmarkering">Vlak</meta:user-defined>
    <meta:user-defined meta:name="DC.title">Kennisgeving aanvraag Omgevingsvergunning 2023-001227, tussen Sikkelwei en Zichtwei te Barendrecht, het bouwen van 65 grondgebonden woningen (Lagewei)</meta:user-defined>
    <meta:user-defined meta:name="DCTERMS.W3CDTF/DCTERMS.available">2023-04-26</meta:user-defined>
    <meta:user-defined meta:name="DCTERMS.W3CDTF/OVERHEIDop.jaargang">2023</meta:user-defined>
    <meta:user-defined meta:name="OVERHEIDop.publicationIssue">184318</meta:user-defined>
    <meta:user-defined meta:name="OVERHEIDop.GmbID/DC.identifier">gmb-2023-184318</meta:user-defined>
    <meta:user-defined meta:name="OVERHEIDop.versieInformatie"/>
  </office:meta>
</office:document-meta>
</file>