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uitbreiding van het kantoor en bedrijfshal - Dukdalf 16, 9206BE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ukdalf 16, 9206BE Drachten, de uitbreiding van het kantoor en bedrijfshal, ontvangen: 21 april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4317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4317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ukdalf 16, 9206BE Drachten, de uitbreiding van het kantoor en bedrijfshal, ontvangen: 21 april 2023</meta:user-defined>
    <dc:language>nl</dc:language>
    <meta:user-defined meta:name="OVERHEIDop.locatietype/OVERHEIDop.gebiedsmarkering">Vlak</meta:user-defined>
    <meta:user-defined meta:name="DC.title">Gemeente Smallingerland - aanvraag omgevingsvergunning - de uitbreiding van het kantoor en bedrijfshal - Dukdalf 16, 9206BE Dracht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4317</meta:user-defined>
    <meta:user-defined meta:name="OVERHEIDop.GmbID/DC.identifier">gmb-2023-184317</meta:user-defined>
    <meta:user-defined meta:name="OVERHEIDop.versieInformatie"/>
  </office:meta>
</office:document-meta>
</file>