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ellenstraat 53 7415NS Deventer,  [DPV00B02869]  Diepenveen B 2869  , kavel 4 plan Zwermdorp Steenbrugge (Nabij: Grietje van der Spekstraat 18, 7415NT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344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Joan Derk van der Capellenstraat 53 7415NS Deventer,  [DPV00B02869]  Diepenveen B 2869  , kavel 4 plan Zwermdorp Steenbrugge (Nabij: Grietje van der Spekstraat 18, 7415NT Deventer)  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3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4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ellenstraat 53 7415NS Deventer,  [DPV00B02869]  Diepenveen B 2869  , kavel 4 plan Zwermdorp Steenbrugge (Nabij: Grietje van der Spekstraat 18, 7415NT Deventer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13</meta:user-defined>
    <meta:user-defined meta:name="OVERHEIDop.GmbID/DC.identifier">gmb-2023-184313</meta:user-defined>
    <meta:user-defined meta:name="OVERHEIDop.versieInformatie"/>
  </office:meta>
</office:document-meta>
</file>