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Elferinks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ontwerpbesluit genomen op de aanvraag met zaaknummer V-2023-1065 voor een omgevingsvergunning :brandveilig gebruik t.b.v. de Noorderkroon, op locatie Elferinksweg 106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21 april 2023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431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1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1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Elferinksweg 106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4310</meta:user-defined>
    <meta:user-defined meta:name="OVERHEIDop.GmbID/DC.identifier">gmb-2023-184310</meta:user-defined>
    <meta:user-defined meta:name="OVERHEIDop.versieInformatie"/>
  </office:meta>
</office:document-meta>
</file>