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mijn voor het huisvesten van arbeidsmigranten verlengen de drieslag 1 a t/m g te dronten aan De Drieslag 1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60 en is aangevraagd voor termijn voor het huisvesten van arbeidsmigranten verlengen de drieslag 1 a t/m g te dronten </text:p>
            <text:p text:style-name="common-al">aan De Drieslag 1 A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4-2023. De gemeente neemt daarover waarschijnlijk 15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60</meta:user-defined>
    <meta:user-defined meta:name="DCTERMS.abstract">Aanvraag vergunning voor termijn voor het huisvesten van arbeidsmigranten verlengen </meta:user-defined>
    <dc:language>nl</dc:language>
    <meta:user-defined meta:name="OVERHEIDop.locatietype/OVERHEIDop.gebiedsmarkering">Adres</meta:user-defined>
    <meta:user-defined meta:name="DC.title">Aanvraag vergunning voor termijn voor het huisvesten van arbeidsmigranten verlengen de drieslag 1 a t/m g te dronten aan De Drieslag 1 A Dro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08</meta:user-defined>
    <meta:user-defined meta:name="OVERHEIDop.GmbID/DC.identifier">gmb-2023-184308</meta:user-defined>
    <meta:user-defined meta:name="OVERHEIDop.versieInformatie"/>
  </office:meta>
</office:document-meta>
</file>