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neraal Pironstraat 17, 4141 C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eft de gemeente een aanvraag omgevingsvergunning (regulier) ontvangen voor het perceel Generaal Pironstraat 17, 4141 CN Leerdam. De aanvraag is geregistreerd onder zaaknummer OVR-2023-002182. De aanvraag betreft het vergroten van de garage en plaatsen aanbouw aa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3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82</meta:user-defined>
    <dc:language>nl</dc:language>
    <meta:user-defined meta:name="OVERHEIDop.locatietype/OVERHEIDop.gebiedsmarkering">Punt</meta:user-defined>
    <meta:user-defined meta:name="DC.title">Ingekomen aanvraag omgevingsvergunning Generaal Pironstraat 17, 4141 CN Leer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05</meta:user-defined>
    <meta:user-defined meta:name="OVERHEIDop.GmbID/DC.identifier">gmb-2023-184305</meta:user-defined>
    <meta:user-defined meta:name="OVERHEIDop.versieInformatie"/>
  </office:meta>
</office:document-meta>
</file>