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nieuwe kozijnen en het verwijderen van gevelpaneel met asbest, Jordaniëstraat 46 2622H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ordaniëstraat 46 2622HV Delft |het plaatsen van nieuwe kozijnen en het verwijderen van gevelpaneel met asbest, 7723125, 21-04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30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0921</meta:user-defined>
    <meta:user-defined meta:name="DCTERMS.abstract">asbest afvoeren</meta:user-defined>
    <dc:language>nl</dc:language>
    <meta:user-defined meta:name="OVERHEIDop.locatietype/OVERHEIDop.gebiedsmarkering">Punt</meta:user-defined>
    <meta:user-defined meta:name="DC.title">Ingetrokken aanvraag omgevingsvergunning, het plaatsen van nieuwe kozijnen en het verwijderen van gevelpaneel met asbest, Jordaniëstraat 46 2622HV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304</meta:user-defined>
    <meta:user-defined meta:name="OVERHEIDop.GmbID/DC.identifier">gmb-2023-184304</meta:user-defined>
    <meta:user-defined meta:name="OVERHEIDop.versieInformatie"/>
  </office:meta>
</office:document-meta>
</file>