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fmeervoorzieningen noord- en zuidkant sluizencomplex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besloten om de beslistermijn voor de aanvraag met zaaknummer 2023.0089 voor een omgevingsvergunning op locatie Afmeervoorzieningen noord- en zuidkant sluizencomplex Hanswe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Reimerswaal.nl of telefoonnummer: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43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: het vernieuwen van de afmeervoorzieningen C en F bij de sluizen van Hansweert. Locatie: Afmeervoorzieningen noord- en zuidkant sluizencomplex Hansweert. Verzenddatum besluit: 24 april 2023</meta:user-defined>
    <dc:language>nl</dc:language>
    <meta:user-defined meta:name="OVERHEIDop.locatietype/OVERHEIDop.gebiedsmarkering">Punt</meta:user-defined>
    <meta:user-defined meta:name="DC.title">Kennisgeving verlenging beslistermijn omgevingsvergunning Afmeervoorzieningen noord- en zuidkant sluizencomplex Hanswe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03</meta:user-defined>
    <meta:user-defined meta:name="OVERHEIDop.GmbID/DC.identifier">gmb-2023-184303</meta:user-defined>
    <meta:user-defined meta:name="OVERHEIDop.versieInformatie"/>
  </office:meta>
</office:document-meta>
</file>