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15, Van Beuningenhaven 8 te Barendrecht, het verbouwen van winkelcentrum Carnisse Veste</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mgevingsvergunning ontvangen voor het verbouwen van winkelcentrum Carnisse Veste locatie van Beuningenhaven 8 te Barendrecht. De aanvraag is geregistreerd onder zaaknummer 2023-00121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3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Beuningenhaven 8 te Barendrecht</meta:user-defined>
    <dc:language>nl</dc:language>
    <meta:user-defined meta:name="OVERHEIDop.locatietype/OVERHEIDop.gebiedsmarkering">Vlak</meta:user-defined>
    <meta:user-defined meta:name="DC.title">Kennisgeving aanvraag Omgevingsvergunning 2023-001215, Van Beuningenhaven 8 te Barendrecht, het verbouwen van winkelcentrum Carnisse Veste</meta:user-defined>
    <meta:user-defined meta:name="DCTERMS.W3CDTF/DCTERMS.available">2023-04-26</meta:user-defined>
    <meta:user-defined meta:name="DCTERMS.W3CDTF/OVERHEIDop.jaargang">2023</meta:user-defined>
    <meta:user-defined meta:name="OVERHEIDop.publicationIssue">184302</meta:user-defined>
    <meta:user-defined meta:name="OVERHEIDop.GmbID/DC.identifier">gmb-2023-184302</meta:user-defined>
    <meta:user-defined meta:name="OVERHEIDop.versieInformatie"/>
  </office:meta>
</office:document-meta>
</file>