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zonnepanelen, Oude Delft 200 en 202 2611H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ude Delft 200 en 202 2611HH Delft |het plaatsen van zonnepanelen, 7685689, 21-04-2023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430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0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0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808</meta:user-defined>
    <meta:user-defined meta:name="DCTERMS.abstract">Oude Delft 202-200</meta:user-defined>
    <dc:language>nl</dc:language>
    <meta:user-defined meta:name="OVERHEIDop.locatietype/OVERHEIDop.gebiedsmarkering">Punt</meta:user-defined>
    <meta:user-defined meta:name="DC.title">Ingetrokken aanvraag omgevingsvergunning, het plaatsen van zonnepanelen, Oude Delft 200 en 202 2611HH Delft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4300</meta:user-defined>
    <meta:user-defined meta:name="OVERHEIDop.GmbID/DC.identifier">gmb-2023-184300</meta:user-defined>
    <meta:user-defined meta:name="OVERHEIDop.versieInformatie"/>
  </office:meta>
</office:document-meta>
</file>