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wijzigen van de bestemming van het pand van detailhandel grootschalig naar detailhandel supermarkt,Ravelijncenter 1, 5, 7 en 9 (perceel K3349)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Ravelijncenter 1, 5, 7 en 9 (perceel K3349) in Den Helder: het wijzigen van de bestemming van het pand van detailhandel grootschalig naar detailhandel supermarkt</text:p>
            <text:p text:style-name="common-al">Verzendatum: 18 november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last-al">
            <text:span text:style-name="nadrukcur">- de datum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43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en van de bestemming van het pand van detailhandel grootschalig naar detai op locatie Ravelijncenter 1, 5, 7 en 9 (perceel K3349) in Den Helder</meta:user-defined>
    <dc:language>nl</dc:language>
    <meta:user-defined meta:name="OVERHEIDop.locatietype/OVERHEIDop.gebiedsmarkering">Vlak</meta:user-defined>
    <meta:user-defined meta:name="DC.title">Geweigerde vergunning wijzigen van de bestemming van het pand van detailhandel grootschalig naar detailhandel supermarkt,Ravelijncenter 1, 5, 7 en 9 (perceel K3349) in Den Helder</meta:user-defined>
    <meta:user-defined meta:name="DCTERMS.W3CDTF/DCTERMS.available">2023-01-27</meta:user-defined>
    <meta:user-defined meta:name="DCTERMS.W3CDTF/OVERHEIDop.jaargang">2023</meta:user-defined>
    <meta:user-defined meta:name="OVERHEIDop.publicationIssue">18430</meta:user-defined>
    <meta:user-defined meta:name="OVERHEIDop.GmbID/DC.identifier">gmb-2023-18430</meta:user-defined>
    <meta:user-defined meta:name="OVERHEIDop.versieInformatie"/>
  </office:meta>
</office:document-meta>
</file>