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Nieuwe-Tonge, Oranjeplein, uitstallen en verkoop van AF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uitstallen en verkoop van AFG (aardappelen, groente en fruit), Oranjeplein in Nieuwe-Tonge. De vergunning geldt voor onbepaalde tijd op de dinsdagmorgen. De verzenddatum is 22 december 2022 en het referentienummer is Z-22-20058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200584</meta:user-defined>
    <dc:language>nl</dc:language>
    <meta:user-defined meta:name="OVERHEIDop.locatietype/OVERHEIDop.gebiedsmarkering">Weg</meta:user-defined>
    <meta:user-defined meta:name="DC.title">Verleende standplaatsvergunning - Nieuwe-Tonge, Oranjeplein, uitstallen en verkoop van AFG</meta:user-defined>
    <meta:user-defined meta:name="DCTERMS.W3CDTF/DCTERMS.available">2023-01-03</meta:user-defined>
    <meta:user-defined meta:name="DCTERMS.W3CDTF/OVERHEIDop.jaargang">2023</meta:user-defined>
    <meta:user-defined meta:name="OVERHEIDop.publicationIssue">1843</meta:user-defined>
    <meta:user-defined meta:name="OVERHEIDop.GmbID/DC.identifier">gmb-2023-1843</meta:user-defined>
    <meta:user-defined meta:name="OVERHEIDop.versieInformatie"/>
  </office:meta>
</office:document-meta>
</file>