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1a 7671GT Vriezenveen, organiseren van een jeugdjubileumvoorstelling ‘Een koffer vol’, ontvangen op 20-04-2023, zaaknummer TR-Z2023-00085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1a 7671GT Vriezenveen</text:p>
            <text:p text:style-name="common-al">
            <text:span text:style-name="nadrukvet">Wat:</text:span> organiseren van een jeugdjubileumvoorstelling ‘Een koffer vol’</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429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9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9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855</meta:user-defined>
    <meta:user-defined meta:name="DCTERMS.abstract">organiseren van een jeugdjubileumvoorstelling ‘Een koffer vol’ </meta:user-defined>
    <dc:language>nl</dc:language>
    <meta:user-defined meta:name="OVERHEIDop.locatietype/OVERHEIDop.gebiedsmarkering">Punt</meta:user-defined>
    <meta:user-defined meta:name="DC.title">Gemeente Twenterand - Ingekomen aanvraag Schout Doddestraat 11a 7671GT Vriezenveen, organiseren van een jeugdjubileumvoorstelling ‘Een koffer vol’, ontvangen op 20-04-2023, zaaknummer TR-Z2023-000855</meta:user-defined>
    <meta:user-defined meta:name="DCTERMS.W3CDTF/DCTERMS.available">2023-05-03</meta:user-defined>
    <meta:user-defined meta:name="DCTERMS.W3CDTF/OVERHEIDop.jaargang">2023</meta:user-defined>
    <meta:user-defined meta:name="OVERHEIDop.publicationIssue">184299</meta:user-defined>
    <meta:user-defined meta:name="OVERHEIDop.GmbID/DC.identifier">gmb-2023-184299</meta:user-defined>
    <meta:user-defined meta:name="OVERHEIDop.versieInformatie"/>
  </office:meta>
</office:document-meta>
</file>