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loot - Van Goghstraat 51: voor het hebben van een woongroep voor kinderen (ingetro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ingetrokken</text:span>
          </text:p>
            <text:p text:style-name="common-al"/>
            <text:p text:style-name="common-al">Burgemeester en wethouders van Coevorden maken bekend dat de omgevingsvergunning, verleend d.d. 17 februari 2022, onder zaaknummer 81753-2021, is ingetrokken door de vergunninghouder.</text:p>
            <text:p text:style-name="common-al"/>
            <text:p text:style-name="common-al">Ingetrokken op 20 april 2023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Z2023-0096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429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9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9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Z2023-009653</meta:user-defined>
    <dc:language>nl</dc:language>
    <meta:user-defined meta:name="OVERHEIDop.locatietype/OVERHEIDop.gebiedsmarkering">Adres</meta:user-defined>
    <meta:user-defined meta:name="DC.title">Holsloot - Van Goghstraat 51: voor het hebben van een woongroep voor kinderen (ingetrokken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295</meta:user-defined>
    <meta:user-defined meta:name="OVERHEIDop.GmbID/DC.identifier">gmb-2023-184295</meta:user-defined>
    <meta:user-defined meta:name="OVERHEIDop.versieInformatie"/>
  </office:meta>
</office:document-meta>
</file>