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chuurfeest Beunhazen Team aan het Schrapveen 3 te Linde op vrijdag 10 februari 2023, zaterdag 11 februari 2023 en op zondag 12 februari 2023 (1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Schuurfeest Beunhazen Team aan het Schrapveen 3 te Linde op vrijdag 10 februari 2023, zaterdag 11 februari 2023 en op zondag 12 februari 2023 (12-01-2023)</meta:user-defined>
    <meta:user-defined meta:name="DCTERMS.W3CDTF/DCTERMS.available">2023-01-18</meta:user-defined>
    <meta:user-defined meta:name="DCTERMS.W3CDTF/OVERHEIDop.jaargang">2023</meta:user-defined>
    <meta:user-defined meta:name="OVERHEIDop.publicationIssue">18429</meta:user-defined>
    <meta:user-defined meta:name="OVERHEIDop.GmbID/DC.identifier">gmb-2023-18429</meta:user-defined>
    <meta:user-defined meta:name="OVERHEIDop.versieInformatie"/>
  </office:meta>
</office:document-meta>
</file>