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n VVGB afgegeven voor het herbouwen van een woning op het perceel Geerweg 16 te Ter Aar (Kern Langeraar) Gemeente Nieuw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met afwijking van het bestemmingplan “Glastuinbouw” met toepassing van 2.12, lid 1, sub a, onder 3° van de Wabo (Wet algemene bepalingen omgevingsrecht) voor:</text:p>
            <text:p text:style-name="common-al"/>
            <text:p text:style-name="common-al">herbouw van de woning Geerweg 16 te Ter Aar (Kern Langeraar), registratienummer Z2022-00000355. De aanvraag voldeed niet aan het bestemmingsplan, omdat de bestemming ‘Recreatie’ herbouw van de woning niet mogelijk maakt. </text:p>
            <text:p text:style-name="common-al"/>
            <text:p text:style-name="common-al">De gemeenteraad van nieuwkoop heeft op 23 februari 2023 besloten een verklaring van geen bedenkingen aan het college te verlenen voor de voorgenomen afwijking indien er geen zienswijzen ingediend zouden worden. Er zijn geen zienswijzen ingediend. Het raadsvoorstel en het raadsbesluit zijn als bijlagen aan de beschikking toegevoegd.</text:p>
            <text:p text:style-name="common-al"/>
            <text:p text:style-name="common-al">
            <text:span text:style-name="nadrukvet">Ter inzage</text:span>
          </text:p>
            <text:p text:style-name="common-al">De op het plan betrekking hebbende stukken zijn met ingang van donderdag 27 april 2023 gedurende zes weken digitaal raadpleegbaar als bijlage bij deze publicatie op de website <text:a xlink:href="http://www.overheid.nl/" xlink:type="simple">www.overheid.nl</text:a>. U kunt de stukken ook inzien, op afspraak, bij de balie van het Omgevingsloket in het Klant Contact Centrum in het gemeentehuis, Teylersplein 1 in Nieuwveen. U kunt online een afspraak maken via Externe link: <text:a xlink:href="http://www.nieuwkoop.nl" xlink:type="simple">www.nieuwkoop.nl</text:a> of telefonisch via 14 0172 (geen netnummer nodig).</text:p>
            <text:p text:style-name="common-al"/>
            <text:p text:style-name="common-al">
            <text:span text:style-name="nadrukvet">Rechtsmiddelen</text:span>
          </text:p>
            <text:p text:style-name="common-al">Belanghebbenden kunnen op grond van artikel 6:8, vierde lid, van de Algemene wet bestuursrecht (hierna: Awb) binnen zes weken na de dag waarop het besluit ter inzage is gelegd een beroepschrift indienen: dus vanaf vrijdag 28 april 2023 tot en met vrijdag 9 juni 2023. Niet-belanghebbenden kunnen ook binnen voornoemde termijn beroep instellen, mits zij tegen het ontwerpbesluit een zienswijze hebben ingediend. Voor het instellen van beroep betaalt u griffierecht.</text:p>
            <text:p text:style-name="common-al">Het beroepschrift richt u aan de rechtbank Den Haag, sector bestuursrecht, Postbus 20302, 2500 EH Den Haag. Het beroepschrift moet ondertekend zijn en voorzien zijn van naam en adres van de indiener, datum, een omschrijving van het besluit waartegen het beroep gericht is en de gronden (motivering) van het beroep. U kunt ook digitaal het beroepschrift indienen bij de rechtbank Den Haag via <text:a xlink:href="http://www.rechtspraak.nl" xlink:type="simple">www.rechtspraak.nl</text:a>. Daarvoor moet u wel beschikken over een elektronische handtekening (DigiD).</text:p>
            <text:p text:style-name="common-al">Het instellen van beroep schorst de niet de werking van het besluit. Op grond van artikel 8:81 van de Awb kunt u wel de voorzieningenrechter van de rechtbank Den Haag, sector bestuursrecht, postbus 20302, 2500 EH Den Haag, verzoeken een voorlopige voorziening te treffen als onverwijlde spoed, gelet op de betrokken belangen, dit vereist. Voor een verzoek om voorlopige voorziening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428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8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8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en VVGB afgegeven voor het herbouwen van een woning op het perceel Geerweg 16 te Ter Aar (Kern Langeraar) Gemeente Nieuwkoop</meta:user-defined>
    <meta:user-defined meta:name="DCTERMS.W3CDTF/DCTERMS.available">2023-04-26</meta:user-defined>
    <meta:user-defined meta:name="DCTERMS.W3CDTF/OVERHEIDop.jaargang">2023</meta:user-defined>
    <meta:user-defined meta:name="OVERHEIDop.externeBijlage">00 Omgevingsvergunning|exb-2023-20996</meta:user-defined>
    <meta:user-defined meta:name="OVERHEIDop.externeBijlage">01 Aanvraagformulier|exb-2023-20997</meta:user-defined>
    <meta:user-defined meta:name="OVERHEIDop.externeBijlage">02 Situatie bestaand en nieuw|exb-2023-20998</meta:user-defined>
    <meta:user-defined meta:name="OVERHEIDop.externeBijlage">03 Bouwtekening 1|exb-2023-20999</meta:user-defined>
    <meta:user-defined meta:name="OVERHEIDop.externeBijlage">04 Ontwerpboekje plattegronden gevels doorsnede|exb-2023-21000</meta:user-defined>
    <meta:user-defined meta:name="OVERHEIDop.externeBijlage">05a Tekeningen details|exb-2023-21001</meta:user-defined>
    <meta:user-defined meta:name="OVERHEIDop.externeBijlage">05b Det04|exb-2023-21002</meta:user-defined>
    <meta:user-defined meta:name="OVERHEIDop.externeBijlage">05c Det06|exb-2023-21003</meta:user-defined>
    <meta:user-defined meta:name="OVERHEIDop.externeBijlage">06a Ruimtelijke onderbouwing|exb-2023-21004</meta:user-defined>
    <meta:user-defined meta:name="OVERHEIDop.externeBijlage">07 RO Quickscan Geerweg 16|exb-2023-21005</meta:user-defined>
    <meta:user-defined meta:name="OVERHEIDop.externeBijlage">08 RO Stikstofdepositie|exb-2023-21006</meta:user-defined>
    <meta:user-defined meta:name="OVERHEIDop.externeBijlage">09b Stikstofdepositie inzet mobiele werktuigen|exb-2023-21007</meta:user-defined>
    <meta:user-defined meta:name="OVERHEIDop.externeBijlage">09a Stikstofdepositie nieuwe gebruikersfase|exb-2023-21008</meta:user-defined>
    <meta:user-defined meta:name="OVERHEIDop.externeBijlage">09c Stikstofdepositie realisatiefase|exb-2023-21009</meta:user-defined>
    <meta:user-defined meta:name="OVERHEIDop.externeBijlage">10 Verkennend bodemonderzoek|exb-2023-21010</meta:user-defined>
    <meta:user-defined meta:name="OVERHEIDop.externeBijlage">11 Akoestisch onderzoek wegverkeer|exb-2023-21011</meta:user-defined>
    <meta:user-defined meta:name="OVERHEIDop.externeBijlage">12 Watertoets|exb-2023-21012</meta:user-defined>
    <meta:user-defined meta:name="OVERHEIDop.externeBijlage">14 Gegevens toets bouwbesluit|exb-2023-21013</meta:user-defined>
    <meta:user-defined meta:name="OVERHEIDop.externeBijlage">15 BENG|exb-2023-21014</meta:user-defined>
    <meta:user-defined meta:name="OVERHEIDop.externeBijlage">13 Bouwbesluittoets|exb-2023-21015</meta:user-defined>
    <meta:user-defined meta:name="OVERHEIDop.externeBijlage">16 Milieuprestatieberekening|exb-2023-21016</meta:user-defined>
    <meta:user-defined meta:name="OVERHEIDop.externeBijlage">17 Werktuigbouwkundigeelektra installaties|exb-2023-21017</meta:user-defined>
    <meta:user-defined meta:name="OVERHEIDop.externeBijlage">18 Kleur-materialenstaat|exb-2023-21018</meta:user-defined>
    <meta:user-defined meta:name="OVERHEIDop.externeBijlage">19 Plantoets|exb-2023-21019</meta:user-defined>
    <meta:user-defined meta:name="OVERHEIDop.externeBijlage">20 Raadsvoorstel VVGB Geerweg 16|exb-2023-21020</meta:user-defined>
    <meta:user-defined meta:name="OVERHEIDop.externeBijlage">21 Raadsbesluit VVGB Geerweg 16|exb-2023-21021</meta:user-defined>
    <meta:user-defined meta:name="OVERHEIDop.externeBijlage">22a Ontwerpbesluit Wet Geluidhinder Geerweg 16|exb-2023-21022</meta:user-defined>
    <meta:user-defined meta:name="OVERHEIDop.externeBijlage">22b Akoestisch onderzoek wegverkeerslawaai|exb-2023-21023</meta:user-defined>
    <meta:user-defined meta:name="OVERHEIDop.externeBijlage">22c Akoestisch onderzoek geluidwering|exb-2023-21024</meta:user-defined>
    <meta:user-defined meta:name="OVERHEIDop.publicationIssue">184288</meta:user-defined>
    <meta:user-defined meta:name="OVERHEIDop.GmbID/DC.identifier">gmb-2023-184288</meta:user-defined>
    <meta:user-defined meta:name="OVERHEIDop.versieInformatie"/>
  </office:meta>
</office:document-meta>
</file>