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teenwijkerwold – Oldemarktseweg 103 &amp; 103a</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Steenwijkerland heeft op 4 april 2023 het bestemmingsplan Steenwijkerwold – Oldemarktseweg 103 &amp; 103a gewijzigd vastgesteld. Het plan heeft betrekking op het wijzigen van de agrarische bedrijfsbestemming naar een woonbestemming om hier een nieuw woonerf te realiseren. De wijziging heeft betrekking op de toelichting van het bestemmingsplan. </text:p>
            <text:p text:style-name="common-al">De stukken liggen van 3 mei 2023 t/m 13 juni 2023 ter inzage in het gemeentehuis, Vendelweg 1 te Steenwijk (tijdens openingstijden). Daarnaast kunt u het bestemmingsplan raadplegen via </text:p>
            <text:p text:style-name="common-al">
            <text:a xlink:href="https://www.ruimtelijkeplannen.nl/viewer/view?planidn=NL.IMRO.1708.SWWolwg103en103aBP-VA01" xlink:type="simple">https://www.ruimtelijkeplannen.nl/viewer/view?planidn=NL.IMRO.1708.SWWolwg103en103aBP-VA01</text:a>
          </text:p>
            <text:p text:style-name="common-al">De bestanden zijn beschikbaar op het webadres: </text:p>
            <text:p text:style-name="common-al">
            <text:a xlink:href="https://publiek.tercera-ro.nl/officieel/1708/NL.IMRO.1708.SWWolwg103en103aBP-VA01" xlink:type="simple">https://publiek.tercera-ro.nl/officieel/1708/NL.IMRO.1708.SWWolwg103en103aBP-VA01</text:a>
          </text:p>
            <text:p text:style-name="common-al">Reageren?</text:p>
            <text:p text:style-name="common-al">T/m 13 juni 2023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text:p>
            <text:p text:style-name="common-al">Het bestemmingsplan treedt in werking op 14 juni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428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WWolwg103en103aBP-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Steenwijkerwold – Oldemarktseweg 103 &amp; 103a</meta:user-defined>
    <meta:user-defined meta:name="DCTERMS.W3CDTF/DCTERMS.available">2023-05-02</meta:user-defined>
    <meta:user-defined meta:name="DCTERMS.W3CDTF/OVERHEIDop.jaargang">2023</meta:user-defined>
    <meta:user-defined meta:name="OVERHEIDop.publicationIssue">184283</meta:user-defined>
    <meta:user-defined meta:name="OVERHEIDop.GmbID/DC.identifier">gmb-2023-184283</meta:user-defined>
    <meta:user-defined meta:name="OVERHEIDop.versieInformatie"/>
  </office:meta>
</office:document-meta>
</file>