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enbreken van het wegdek in verband met defect aan kortsluiters, Westvest 31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31 2611AZ Delft, het openbreken van het wegdek in verband met defect aan kortsluiters, 7723157, 20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28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26</meta:user-defined>
    <meta:user-defined meta:name="DCTERMS.abstract">openbreken van wegdek ivm defect aan kosrtsluiters</meta:user-defined>
    <dc:language>nl</dc:language>
    <meta:user-defined meta:name="OVERHEIDop.locatietype/OVERHEIDop.gebiedsmarkering">Punt</meta:user-defined>
    <meta:user-defined meta:name="DC.title">Ingetrokken aanvraag omgevingsvergunning, het openbreken van het wegdek in verband met defect aan kortsluiters, Westvest 31 2611AZ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280</meta:user-defined>
    <meta:user-defined meta:name="OVERHEIDop.GmbID/DC.identifier">gmb-2023-184280</meta:user-defined>
    <meta:user-defined meta:name="OVERHEIDop.versieInformatie"/>
  </office:meta>
</office:document-meta>
</file>