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nieuwen van raamkozijnen en voordeur en inpandig opknappen van de ruimtes, Clarenstraat 5A 2611RD Delft, Clarenstraat 5 2611RD Delft, Clarenstraat 1B 2611RD Delft, Clarenstraat 1C 2611RD Delft</text:p>
      <text:section text:name="zakelijke-mededeling_id1-3-2" text:style-name="zakelijke-mededeling">
        <text:section text:name="zakelijke-mededeling-tekst_id1-3-2-1" text:style-name="zakelijke-mededeling-tekst">
          <text:section text:name="tekst_id1-3-2-1-1" text:style-name="tekst">
            <text:p text:style-name="common-al"> Clarenstraat 5A 2611RD Delft, Clarenstraat 5 2611RD Delft, Clarenstraat 1B 2611RD Delft, Clarenstraat 1C 2611RD Delft |het vernieuwen van raamkozijnen en voordeur en inpandig opknappen van de ruimtes, 21-04-2023</text:p>
            <text:p text:style-name="common-al">Verzenddatum: 21-04-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27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81</meta:user-defined>
    <meta:user-defined meta:name="DCTERMS.abstract">Clarenstraat 1b, 1c, 5 en 5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vernieuwen van raamkozijnen en voordeur en inpandig opknappen van de ruimtes, Clarenstraat 5A 2611RD Delft, Clarenstraat 5 2611RD Delft, Clarenstraat 1B 2611RD Delft, Clarenstraat 1C 2611RD Delft</meta:user-defined>
    <meta:user-defined meta:name="DCTERMS.W3CDTF/DCTERMS.available">2023-04-28</meta:user-defined>
    <meta:user-defined meta:name="DCTERMS.W3CDTF/OVERHEIDop.jaargang">2023</meta:user-defined>
    <meta:user-defined meta:name="OVERHEIDop.publicationIssue">184275</meta:user-defined>
    <meta:user-defined meta:name="OVERHEIDop.GmbID/DC.identifier">gmb-2023-184275</meta:user-defined>
    <meta:user-defined meta:name="OVERHEIDop.versieInformatie"/>
  </office:meta>
</office:document-meta>
</file>