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Gondelvaart op wielen op 22 en 23 september 2023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april 2023 is de volgende aanvraag voor een vergunning/ontheffing binnengekomen van:</text:span></text:p>
            <text:p><text:span text:style-name="functie">Gondelvaart op wielen, voor het houden van een Gondelvaart op wielen met 10 gondels en showbands op een afgesloten parcours (De Delte, Bosmastrjitte, Mr. Hoeksmawei, Ds. van Velzenstrjitte en Dykswâl) en het plaatsen van een VIP-tent op de Dykswâl in Drogeham op 22 en 23 september 2023 van 18.00 tot 22.00 uur, een besloten feestavond bij VV Drogeham op 22 september 2023 van 22.00 tot 02.00 uur en een feestavond in een feesttent op 23 september 2023 van 22.00 tot 02.00 uur. Gedurende de gondelvaart zijn bovengenoemde straten afgesloten voor verkeer en gelden er parkeerverboden op De Buorren, de Sannen, Lytsewei en Ike Buorren in Drogeham.</text:span></text:p>
            <text:p><text:span text:style-name="functie"/></text:p>
            <text:p><text:span text:style-name="functie">Stukken ter inzage / zienswijze indienen</text:span></text:p>
            <text:p><text:span text:style-name="functie">Bovengenoemde aanvraag ligt van 26 april t/m 10 me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42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Aanvraag evenementenvergunning Gondelvaart op wielen op 22 en 23 september 2023 in Drogeham</meta:user-defined>
    <meta:user-defined meta:name="DCTERMS.W3CDTF/DCTERMS.available">2023-04-26</meta:user-defined>
    <meta:user-defined meta:name="DCTERMS.W3CDTF/OVERHEIDop.jaargang">2023</meta:user-defined>
    <meta:user-defined meta:name="OVERHEIDop.publicationIssue">184274</meta:user-defined>
    <meta:user-defined meta:name="OVERHEIDop.GmbID/DC.identifier">gmb-2023-184274</meta:user-defined>
    <meta:user-defined meta:name="OVERHEIDop.versieInformatie"/>
  </office:meta>
</office:document-meta>
</file>