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8 bomen op de locatie Prinses Marijkestraat 21 te Alblasserdam zaaknummer Z-23-42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kappen 8 bomen op de locatie 
Prinses Marijkestraat en Prins Bernardstraa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8 bomen op de locatie Prinses Marijkestraat 21 te Alblasserdam zaaknummer Z-23-42260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71</meta:user-defined>
    <meta:user-defined meta:name="OVERHEIDop.GmbID/DC.identifier">gmb-2023-184271</meta:user-defined>
    <meta:user-defined meta:name="OVERHEIDop.versieInformatie"/>
  </office:meta>
</office:document-meta>
</file>