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derik 8, 2811R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3 een aanvraag om een omgevingsvergunning ontvangen. Het gaat over het plaatsen van dakkapellen op het adres Wederik 8, 2811RK Reeuwijk. De aanvraag is geregistreerd onder kenmerk 2023-00004430.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2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derik 8, 2811RK Reeuwijk</meta:user-defined>
    <meta:user-defined meta:name="DCTERMS.W3CDTF/DCTERMS.available">2023-04-26</meta:user-defined>
    <meta:user-defined meta:name="DCTERMS.W3CDTF/OVERHEIDop.jaargang">2023</meta:user-defined>
    <meta:user-defined meta:name="OVERHEIDop.publicationIssue">184264</meta:user-defined>
    <meta:user-defined meta:name="OVERHEIDop.GmbID/DC.identifier">gmb-2023-184264</meta:user-defined>
    <meta:user-defined meta:name="OVERHEIDop.versieInformatie"/>
  </office:meta>
</office:document-meta>
</file>